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-asian="微軟正黑體" fo:font-weight="bold" style:font-weight-asian="bold" fo:font-size="22pt" style:font-size-asian="22pt" style:font-size-complex="24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-asian="微軟正黑體" fo:font-weight="bold" style:font-weight-asian="bold" fo:font-size="22pt" style:font-size-asian="22pt" style:font-size-complex="24pt"/>
    </style:style>
    <style:style style:name="T8" style:parent-style-name="預設段落字型" style:family="text">
      <style:text-properties style:font-name-asian="微軟正黑體" fo:font-weight="bold" style:font-weight-asian="bold" fo:font-size="22pt" style:font-size-asian="22pt" style:font-size-complex="24pt"/>
    </style:style>
    <style:style style:name="T9" style:parent-style-name="預設段落字型" style:family="text">
      <style:text-properties style:font-name-asian="微軟正黑體" fo:font-weight="bold" style:font-weight-asian="bold" fo:font-size="22pt" style:font-size-asian="22pt" style:font-size-complex="24pt"/>
    </style:style>
    <style:style style:name="P10" style:parent-style-name="內文" style:family="paragraph">
      <style:paragraph-properties fo:text-align="center" fo:line-height="0.4166in"/>
      <style:text-properties style:font-name-asian="微軟正黑體" fo:font-weight="bold" style:font-weight-asian="bold" fo:font-size="22pt" style:font-size-asian="22pt" style:font-size-complex="24pt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2638in"/>
    </style:style>
    <style:style style:name="TableColumn14" style:family="table-column">
      <style:table-column-properties style:column-width="0.7173in"/>
    </style:style>
    <style:style style:name="TableColumn15" style:family="table-column">
      <style:table-column-properties style:column-width="0.873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7722in"/>
    </style:style>
    <style:style style:name="Table11" style:family="table">
      <style:table-properties style:width="6.3006in" fo:margin-left="0in" table:align="center"/>
    </style:style>
    <style:style style:name="TableRow18" style:family="table-row">
      <style:table-row-properties style:min-row-height="0.3833in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44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line-height="0.44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93in"/>
    </style:style>
    <style:style style:name="TableCell2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9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43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top="0.0375in" fo:margin-bottom="0.0375in" fo:line-height="0.3472in"/>
    </style:style>
    <style:style style:name="T52" style:parent-style-name="預設段落字型" style:family="text">
      <style:text-properties style:font-name="微軟正黑體" style:font-name-asian="微軟正黑體" style:font-name-complex="Arial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472in"/>
    </style:style>
    <style:style style:name="T73" style:parent-style-name="預設段落字型" style:family="text">
      <style:text-properties style:font-name="微軟正黑體" style:font-name-asian="微軟正黑體" style:font-name-complex="Arial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/>
    </style:style>
    <style:style style:name="P92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/>
    </style:style>
    <style:style style:name="P9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/>
    </style:style>
    <style:style style:name="P94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95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96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97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98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99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T100" style:parent-style-name="預設段落字型" style:family="text">
      <style:text-properties fo:font-size="16pt" style:font-size-asian="16pt" style:font-size-complex="11pt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企業永續發展趨勢研討會暨</text:p>
      <text:p text:style-name="P6"><text:span text:style-name="T7">108</text:span><text:span text:style-name="T8">年中小企業綠色小巨人</text:span><text:span text:style-name="T9">計畫說明會</text:span></text:p>
      <text:p text:style-name="P10">【報名表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2/21企業永續發展趨勢研討會暨</text:p>
            <text:p text:style-name="P21">108年中小企業綠色小巨人計畫說明會【報名表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員工人數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主要產品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統一編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地 <text:s text:c="3"/>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 絡 人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E-mail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聯絡電話/分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傳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參加者姓名</text:p>
          </table:table-cell>
          <table:table-cell table:style-name="TableCell67">
            <text:p text:style-name="P68">部門/職稱</text:p>
          </table:table-cell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>
            <text:p text:style-name="P72"><text:span text:style-name="T73">聯絡電話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</table:table>
      <text:p text:style-name="P92"/>
      <text:p text:style-name="P93">蒐集、處理及利用個人資料告知書</text:p>
      <text:p text:style-name="P94">中小企業綠色小巨人輔導計畫(下稱「本計畫」)蒐集您的個人資料目的(包含個人姓名、公司名稱、職稱、地址、電話及電子郵件地址等得以直接或間接識別個人的相關資訊)，將使用於活動(說明會、研討會、發表會、課程…等)業務之執行，包括辦理學員報名、繳費、證書製作、滿意度調查分析、活動訊息通知(電子報/EDM廣宣)…等相關作業，以及辦理本計畫主辦單位（經濟部中小企業處）與執行單位（財團法人塑膠工業技術發展中心）內部稽核業務行為之目的範圍內。</text:p>
      <text:p text:style-name="P95">本計畫基於上述原因而需蒐集、處理或利用您的個人資料，將依個人資料保護法之規定保障您的個人資料，皆以尊重個人權益為基礎，依誠實信用原則為之，並將您的個人資料提供本計畫服務訊息、教育訓練最新課程資訊使用。</text:p>
      <text:p text:style-name="P96">如有請求查詢、閱覽、複製本、停止蒐集、處理、利用、刪除之需要，請來信寄至：QES@pidc.org.tw，或於非假日週一至週五早上8：30至晚上5：30來電（04）23595900＃301謝小姐告知，謝謝！</text:p>
      <text:p text:style-name="P97"/>
      <text:p text:style-name="P98">經濟部中小企業處 中小企業綠色小巨人輔導計畫</text:p>
      <text:p text:style-name="P99"><text:s text:c="4"/>執行單位：財團法人塑膠工業技術發展中心 謹啟</text:p>
      <text:p text:style-name="內文"><text:span text:style-name="T100">□</text:span><text:span text:style-name="T101">本人已詳細閱讀上述內容並同意送出報名資料。</text:span><text:span text:style-name="T102">（報名請勾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0833in" fo:margin-bottom="0.0833in" fo:line-height="150%"/>
      <style:text-properties style:font-name="Arial"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letter-kerning="true" fo:font-size="16pt" style:font-size-asian="1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號" style:display-name="標號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text-autospace="none"/>
      <style:text-properties style:font-name="全真中圓體" style:font-name-asian="全真中圓體" fo:font-weight="bold" style:font-weight-asian="bold" fo:color="#FFFFFF" fo:language="fr" fo:country="FR"/>
    </style:style>
    <style:style style:name="P3" style:parent-style-name="內文" style:family="paragraph">
      <style:paragraph-properties fo:text-align="justify" fo:line-height="0.1666in" fo:margin-left="0.059in">
        <style:tab-stops/>
      </style:paragraph-properties>
      <style:text-properties style:font-name="微軟正黑體" style:font-name-asian="微軟正黑體" fo:color="#0070C0" fo:letter-spacing="0.0069in" fo:font-size="9pt" style:font-size-asian="9pt" style:font-size-complex="9pt" style:text-underline-type="single" style:text-underline-style="dot-dash" style:text-underline-width="bold" style:text-underline-mode="continuous"/>
    </style:style>
    <style:style style:name="P4" style:parent-style-name="內文" style:family="paragraph">
      <style:paragraph-properties fo:text-align="end" fo:margin-left="0.0597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letter-spacing="0.0416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solid" draw:fill-color="#000080" draw:opacity="100%" draw:stroke="none"/>
    </style:style>
    <style:style style:family="graphic" style:name="a2">
      <style:graphic-properties draw:fill="solid" draw:fill-color="#000080" draw:opacity="100%" draw:stroke="none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60288" draw:name="群組 3" draw:id="id4" draw:style-name="a4" text:anchor-type="paragraph"><svg:title/><svg:desc/><draw:frame draw:id="id0" draw:style-name="a0" draw:name="Picture 14" svg:x="-0.25526in" svg:y="-0.43403in" svg:width="0.55318in" svg:height="0.48958in" style:rel-width="scale" style:rel-height="scale"><draw:image xlink:href="media/image1.png" xlink:type="simple" xlink:show="embed" xlink:actuate="onLoad"/><svg:title/><svg:desc/></draw:frame><draw:custom-shape svg:x="-1.05972in" svg:y="-0.43403in" svg:width="0.92635in" svg:height="0.36979in" draw:id="id1" draw:style-name="a1" draw:name="AutoShape 15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5798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-1.05972in" svg:y="-0.43403in" svg:width="0.30378in" svg:height="0.36458in" draw:id="id2" draw:style-name="a2" draw:name="Rectangle 16"><svg:title/><svg:desc/><draw:enhanced-geometry draw:type="non-primitive" svg:viewBox="0 0 21600 21600" draw:enhanced-path="M 0 0 L 21600 0 21600 21600 0 21600 Z N"/></draw:custom-shape><draw:frame draw:id="id3" draw:style-name="a3" draw:name="Text Box 17" svg:x="-1.05972in" svg:y="-0.43403in" svg:width="0.94885in" svg:height="0.39063in" style:rel-width="scale" style:rel-height="scale"><draw:text-box><text:p text:style-name="P2">經濟部</text:p></draw:text-box><svg:title/><svg:desc/></draw:frame></draw:g></text:p>
      </style:header>
      <style:footer>
        <text:p text:style-name="P3"><text:s text:c="84"/></text:p>
        <text:p text:style-name="P4"><text:span text:style-name="T5">《經濟部中小企業處廣告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nny0715</meta:initial-creator>
    <dc:creator>janet[謝明桂]</dc:creator>
    <meta:creation-date>2019-02-13T08:02:00Z</meta:creation-date>
    <dc:date>2019-02-13T08:02:00Z</dc:date>
    <meta:print-date>2019-02-13T0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