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-0.3951in">
        <style:tab-stops/>
      </style:paragraph-properties>
      <style:text-properties style:font-name="微軟正黑體" style:font-name-asian="微軟正黑體" fo:font-weight="bold" style:font-weight-asian="bold" fo:color="#FFFFFF" fo:background-color="#31849B"/>
    </style:style>
    <style:style style:name="P18" style:parent-style-name="內文" style:family="paragraph">
      <style:paragraph-properties fo:line-height="0.3194in" fo:margin-left="-0.3951in">
        <style:tab-stops/>
      </style:paragraph-properties>
      <style:text-properties style:font-name="微軟正黑體" style:font-name-asian="微軟正黑體" fo:color="#FF0000"/>
    </style:style>
    <style:style style:name="TableColumn20" style:family="table-column">
      <style:table-column-properties style:column-width="1.2083in"/>
    </style:style>
    <style:style style:name="TableColumn21" style:family="table-column">
      <style:table-column-properties style:column-width="0.927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0.334in"/>
    </style:style>
    <style:style style:name="TableColumn24" style:family="table-column">
      <style:table-column-properties style:column-width="0.9458in"/>
    </style:style>
    <style:style style:name="TableColumn25" style:family="table-column">
      <style:table-column-properties style:column-width="0.2138in"/>
    </style:style>
    <style:style style:name="TableColumn26" style:family="table-column">
      <style:table-column-properties style:column-width="1.5888in"/>
    </style:style>
    <style:style style:name="Table19" style:family="table">
      <style:table-properties style:width="6.3006in" fo:margin-left="0in" table:align="center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3138in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1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55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Row57" style:family="table-row">
      <style:table-row-properties style:min-row-height="0.3854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P6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Arial" fo:color="#FF0000"/>
    </style:style>
    <style:style style:name="TableRow67" style:family="table-row">
      <style:table-row-properties style:min-row-height="0.4111in"/>
    </style:style>
    <style:style style:name="P68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P7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Arial"/>
    </style:style>
    <style:style style:name="P72" style:parent-style-name="內文" style:family="paragraph">
      <style:paragraph-properties fo:widows="2" fo:orphans="2" fo:text-align="center" fo:line-height="0.3472in"/>
      <style:text-properties style:font-name="微軟正黑體" style:font-name-asian="微軟正黑體" style:font-name-complex="Arial" fo:color="#FF0000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375in" fo:margin-bottom="0.0375in" fo:line-height="0.3472in"/>
    </style:style>
    <style:style style:name="T76" style:parent-style-name="預設段落字型" style:family="text">
      <style:text-properties style:font-name="微軟正黑體" style:font-name-asian="微軟正黑體" style:font-name-complex="Arial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375in" fo:margin-bottom="0.0375in" fo:line-height="0.3472in"/>
    </style:style>
    <style:style style:name="T82" style:parent-style-name="預設段落字型" style:family="text">
      <style:text-properties style:font-name="微軟正黑體" style:font-name-asian="微軟正黑體" style:font-name-complex="Arial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新細明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margin-top="0.0375in" fo:margin-bottom="0.0375in" fo:line-height="0.3472in"/>
    </style:style>
    <style:style style:name="T94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9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9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472in"/>
    </style:style>
    <style:style style:name="T102" style:parent-style-name="預設段落字型" style:family="text">
      <style:text-properties style:font-name="微軟正黑體" style:font-name-asian="微軟正黑體" style:font-name-complex="新細明體"/>
    </style:style>
    <style:style style:name="TableRow103" style:family="table-row">
      <style:table-row-properties style:min-row-height="0.3152in"/>
    </style:style>
    <style:style style:name="P104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/>
    </style:style>
    <style:style style:name="P105" style:parent-style-name="內文" style:family="paragraph">
      <style:paragraph-properties fo:widows="2" fo:orphans="2" fo:text-align="center" fo:margin-top="0.0375in" fo:margin-bottom="0.0375in" fo:line-height="0.3472in"/>
      <style:text-properties style:font-name="微軟正黑體" style:font-name-asian="微軟正黑體" style:font-name-complex="新細明體" fo:font-size="25pt" style:font-size-asian="25pt" style:font-size-complex="25pt"/>
    </style:style>
    <style:style style:name="TableCell10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375in" fo:margin-bottom="0.0375in" fo:line-height="0.3472in"/>
      <style:text-properties style:font-name="微軟正黑體" style:font-name-asian="微軟正黑體" style:font-name-complex="新細明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472in"/>
    </style:style>
    <style:style style:name="T110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11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size="25pt" style:font-size-asian="25pt" style:font-size-complex="25pt"/>
    </style:style>
    <style:style style:name="T114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P115" style:parent-style-name="本文" style:family="paragraph">
      <style:paragraph-properties fo:line-height="0.3194in" fo:text-indent="-0.393in"/>
      <style:text-properties style:font-name="微軟正黑體" style:font-name-asian="微軟正黑體" fo:font-weight="bold" style:font-weight-asian="bold" fo:color="#FFFFFF" fo:background-color="#31849B"/>
    </style:style>
    <style:style style:name="P116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117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118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119" style:parent-style-name="內文" style:family="paragraph">
      <style:paragraph-properties fo:line-height="0.3194in" fo:text-indent="-0.1965in"/>
      <style:text-properties style:font-name="微軟正黑體" style:font-name-asian="微軟正黑體"/>
    </style:style>
    <style:style style:name="P120" style:parent-style-name="內文" style:family="paragraph">
      <style:paragraph-properties fo:line-height="0.3194in" fo:text-indent="-0.1965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【報名表】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ISO 14001</text:span><text:span text:style-name="T31">環境管理系統主導稽核員訓練</text:span><text:span text:style-name="T32">課程</text:span><text:span text:style-name="T33">【報名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公司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員工人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主要產品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統一編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地<text:s text:c="4"/>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學員姓名(中)</text:p>
            <text:p text:style-name="P60">護照英文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 table:number-rows-spanned="2">
            <text:p text:style-name="P64">部門/職稱</text:p>
          </table:table-cell>
          <table:covered-table-cell/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E-mail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聯絡電話</text:span></text:p>
          </table:table-cell>
          <table:table-cell table:style-name="TableCell83" table:number-columns-spanned="2">
            <text:p text:style-name="P84"><text:s text:c="21"/></text:p>
          </table:table-cell>
          <table:covered-table-cell/>
          <table:table-cell table:style-name="TableCell85" table:number-columns-spanned="3">
            <text:p text:style-name="P86">行動電話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開立發票方式</text:p>
          </table:table-cell>
          <table:table-cell table:style-name="TableCell92" table:number-rows-spanned="2">
            <text:p text:style-name="P93"><text:span text:style-name="T94">□</text:span><text:span text:style-name="T95">二聯式</text:span><text:span text:style-name="T96">□</text:span><text:span text:style-name="T97">三聯式</text:span></text:p>
          </table:table-cell>
          <table:table-cell table:style-name="TableCell98" table:number-columns-spanned="4">
            <text:p text:style-name="P99">發票抬頭：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餐食要求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4">
            <text:p text:style-name="P107">發票統編：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□</text:span><text:span text:style-name="T111">葷食</text:span><text:span text:style-name="T112"><text:s/></text:span><text:span text:style-name="T113">□</text:span><text:span text:style-name="T114">素食</text:span></text:p>
          </table:table-cell>
        </table:table-row>
      </table:table>
      <text:p text:style-name="P115">【報名聯絡人】</text:p>
      <text:p text:style-name="P116">財團法人塑膠工業技術發展中心<text:s text:c="2"/>品質環境安全部</text:p>
      <text:p text:style-name="P117">地址：40768台中市西屯區工業38路193號</text:p>
      <text:p text:style-name="P118">電話：(04) 2359-5900 <text:s/>分機305<text:s/>張甄真<text:s/>專員<text:s text:c="2"/></text:p>
      <text:p text:style-name="P119">傳真：(04) 2350-8013</text:p>
      <text:p text:style-name="P120"><text:span text:style-name="T121">報名</text:span><text:span text:style-name="T122">E-mail</text:span><text:span text:style-name="T123">：</text:span><text:a xlink:href="mailto:peggy0925@pidc.org.tw" office:target-frame-name="_top" xlink:show="replace"><text:span text:style-name="T124">peggy0925@pidc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277in"/>
      </style:footer-style>
    </style:page-layout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T4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P5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頁尾" style:family="paragraph"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9055in" fo:padding-bottom="0.05in" fo:padding-left="0.1in" fo:padding-right="0.1in" fo:background-color="#abffa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000080" draw:opacity="100%" draw:stroke="none"/>
    </style:style>
    <style:style style:family="graphic" style:name="a3">
      <style:graphic-properties draw:fill="solid" draw:fill-color="#000080" draw:opacity="100%" draw:stroke="non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7" text:anchor-type="paragraph" svg:x="0.94722in" svg:y="-0.39097in" svg:width="5.93264in" svg:height="0.33889in" style:rel-width="scale" style:rel-height="scale"><draw:text-box><text:p text:style-name="P2"><text:span text:style-name="T3">107</text:span><text:span text:style-name="T4">年中小企業綠色小巨人輔導計畫</text:span></text:p></draw:text-box><svg:title/><svg:desc/></draw:frame><draw:g draw:z-index="251660288" draw:name="群組 3" draw:id="id5" draw:style-name="a5" text:anchor-type="paragraph"><svg:title/><svg:desc/><draw:frame draw:id="id1" draw:style-name="a1" draw:name="Picture 14" svg:x="0.39057in" svg:y="-0.43403in" svg:width="0.55318in" svg:height="0.48958in" style:rel-width="scale" style:rel-height="scale"><draw:image xlink:href="media/image1.png" xlink:type="simple" xlink:show="embed" xlink:actuate="onLoad"/><svg:title/><svg:desc/></draw:frame><draw:custom-shape svg:x="-0.41389in" svg:y="-0.43403in" svg:width="0.92635in" svg:height="0.36979in" draw:id="id2" draw:style-name="a2" draw:name="AutoShape 15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41389in" svg:y="-0.43403in" svg:width="0.30378in" svg:height="0.36458in" draw:id="id3" draw:style-name="a3" draw:name="Rectangle 16"><svg:title/><svg:desc/><draw:enhanced-geometry draw:type="non-primitive" svg:viewBox="0 0 21600 21600" draw:enhanced-path="M 0 0 L 21600 0 21600 21600 0 21600 Z N"/></draw:custom-shape><draw:frame draw:id="id4" draw:style-name="a4" draw:name="Text Box 17" svg:x="-0.41389in" svg:y="-0.43403in" svg:width="0.94885in" svg:height="0.39063in" style:rel-width="scale" style:rel-height="scale"><draw:text-box><text:p text:style-name="P5">經濟部</text:p></draw:text-box><svg:title/><svg:desc/></draw:frame></draw:g></text:p>
      </style:header>
      <style:footer>
        <text:p text:style-name="頁尾"/>
        <text:p text:style-name="頁尾"><text:span text:style-name="T6"><draw:frame draw:z-index="251663360" draw:style-name="a6" draw:name="圖片 1" text:anchor-type="paragraph" svg:x="3.40625in" svg:y="-0.02292in" svg:width="0.44583in" svg:height="0.27083in" style:rel-width="scale" style:rel-height="scale"><draw:image xlink:href="media/image2.emf" xlink:type="simple" xlink:show="embed" xlink:actuate="onLoad"/><svg:title/><svg:desc/></draw:frame></text:span><draw:frame draw:z-index="251662336" draw:style-name="a7" draw:name="圖片 2" text:anchor-type="paragraph" svg:x="0.6875in" svg:y="-0.02292in" svg:width="0.33333in" svg:height="0.29236in" style:rel-width="scale" style:rel-height="scale"><draw:image xlink:href="media/image3.png" xlink:type="simple" xlink:show="embed" xlink:actuate="onLoad"/><svg:title/><svg:desc>smoea</svg:desc></draw:frame><text:span text:style-name="T7">主辦單位：</text:span><text:span text:style-name="T8"><text:s text:c="6"/></text:span><text:span text:style-name="T9">經濟部中小企業處</text:span><text:span text:style-name="T10"><text:s text:c="8"/></text:span><text:span text:style-name="T11">執行單位：</text:span><text:span text:style-name="T12"><text:s text:c="5"/>(</text:span><text:span text:style-name="T13">財</text:span><text:span text:style-name="T14">)</text:span><text:span text:style-name="T15">塑膠工業技術發展中心</text:span><text:span text:style-name="T16"><text:s text:c="2"/></text:span></text:p>
        <text:p text:style-name="P17"><text:s text:c="57"/>(經濟部中小企業處廣告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ggy0925[張甄真]</meta:initial-creator>
    <dc:creator>Peggy0925[張甄真]</dc:creator>
    <meta:creation-date>2018-11-02T07:02:00Z</meta:creation-date>
    <dc:date>2018-11-02T07:02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